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DICTAMEN">
      <style:text-properties officeooo:paragraph-rsid="0072f97f"/>
    </style:style>
    <style:style style:name="P8" style:family="paragraph" style:parent-style-name="DICTAMEN">
      <style:text-properties officeooo:paragraph-rsid="0073bfd6"/>
    </style:style>
    <style:style style:name="P9" style:family="paragraph" style:parent-style-name="TÍTULOS">
      <style:text-properties officeooo:paragraph-rsid="0072f97f"/>
    </style:style>
    <style:style style:name="P10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fo:color="#000000" style:font-name="Verdana" fo:font-size="11pt" officeooo:paragraph-rsid="0073bfd6" style:font-size-asian="11pt" style:font-size-complex="11pt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Encabezado_20_y_20_firmas_20_dictamen">
      <style:text-properties officeooo:paragraph-rsid="0077590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1fd66"/>
    </style:style>
    <style:style style:name="T5" style:family="text">
      <style:text-properties style:font-name="Verdana" fo:font-size="11pt" officeooo:rsid="007520fa" style:font-size-asian="11pt" style:font-size-complex="11pt"/>
    </style:style>
    <style:style style:name="T6" style:family="text">
      <style:text-properties fo:color="#000000"/>
    </style:style>
    <style:style style:name="T7" style:family="text">
      <style:text-properties fo:color="#000000" style:font-name="Verdana" fo:font-size="11pt" fo:language="es" fo:country="SV" fo:font-style="normal" fo:font-weight="bold" officeooo:rsid="00c1418d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8" style:family="text">
      <style:text-properties fo:color="#000000" style:font-name="Verdana" fo:font-size="11pt" officeooo:rsid="0071fd66" style:font-size-asian="11pt" style:font-size-complex="11pt"/>
    </style:style>
    <style:style style:name="T9" style:family="text">
      <style:text-properties fo:color="#000000" style:font-name="Verdana" fo:font-size="11pt" officeooo:rsid="0072f97f" style:font-size-asian="11pt" style:font-size-complex="11pt"/>
    </style:style>
    <style:style style:name="T10" style:family="text">
      <style:text-properties fo:color="#000000" style:font-name="Verdana" fo:font-size="11pt" officeooo:rsid="0073bfd6" style:font-size-asian="11pt" style:font-size-complex="11pt"/>
    </style:style>
    <style:style style:name="T11" style:family="text"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Verdana" fo:font-size="11pt" fo:font-weight="normal" officeooo:rsid="00f150db" style:font-size-asian="11pt" style:font-weight-asian="normal" style:font-size-complex="11pt" style:font-weight-complex="normal"/>
    </style:style>
    <style:style style:name="T13" style:family="text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officeooo:rsid="0073bfd6"/>
    </style:style>
    <style:style style:name="T15" style:family="text">
      <style:text-properties fo:color="#000000" officeooo:rsid="0062d519"/>
    </style:style>
    <style:style style:name="T16" style:family="text">
      <style:text-properties fo:color="#000000" fo:font-weight="bold" officeooo:rsid="000ceea1" style:font-weight-asian="bold" style:font-weight-complex="bold"/>
    </style:style>
    <style:style style:name="T17" style:family="text">
      <style:text-properties officeooo:rsid="0073e06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<text:span text:style-name="T6">a Comisión de </text:span><text:span text:style-name="T8">Derechos y Garantías</text:span><text:span text:style-name="T6"> ha considerado el proyecto de </text:span><text:span text:style-name="T9">declaración</text:span><text:span text:style-name="T6">, </text:span><text:span text:style-name="T13">45230-CD-SOMOS <text:s/>VIDA <text:s/>SANTA <text:s/>FE</text:span><text:span text:style-name="T7">,</text:span><text:span text:style-name="T6"> de l</text:span><text:span text:style-name="T14">a</text:span><text:span text:style-name="T6"> diputad</text:span><text:span text:style-name="T14">a</text:span><text:span text:style-name="T6"> </text:span><text:span text:style-name="T10">FLORITO</text:span><text:span text:style-name="T6">, </text:span><text:span text:style-name="T11">por <text:s/>el <text:s/>cual <text:s/>esta <text:s/>Cámara <text:s/>declara <text:s/>su <text:s/>adhesión <text:s/>a <text:s/>la conmemoración <text:s/>del <text:s/>Día <text:s/>internacional <text:s/>de <text:s/>la <text:s/>No <text:s/>Violencia <text:s/>que <text:s/>se <text:s/>celebra <text:s/>todos <text:s/>los <text:s/>años el <text:s/>día <text:s/>2 <text:s/>de <text:s/></text:span><text:span text:style-name="T12">s</text:span><text:span text:style-name="T11">eptiembre <text:s/>en <text:s/>conmemoración <text:s/>al <text:s/>aniversario <text:s/>del <text:s/>nacimiento <text:s/>de <text:s/>Mahatma Gandhi, <text:s/>líder <text:s/>del <text:s/>Movimiento <text:s/>Independentista <text:s/>de <text:s/>la <text:s/>India <text:s/>y <text:s/>pionero <text:s/>en <text:s/>la <text:s/>filosofía <text:s/>de <text:s/>la no <text:s/>violencia</text:span><text:span text:style-name="T6">; y, por las razones expuestas en los fundamentos y las que podrá dar el miembro informante, esta Comisión aconseja</text:span> <text:span text:style-name="T6">la aprobación </text:span><text:span text:style-name="T15">del texto presentado, el </text:span><text:span text:style-name="T6">que a continuación se transcribe:</text:span></text:p>
      <text:p text:style-name="P7"/>
      <text:p text:style-name="P9">LA CÁMARA DE DIPUTADOS DE LA PROVINCIA</text:p>
      <text:p text:style-name="P9">DECLARA:</text:p>
      <text:p text:style-name="P10">su adhesión a la conmemoración del Día Internacional de la No Violencia que se celebra todos los años el día 02 de Septiembre en homenaje <text:s/>al aniversario del nacimiento de Mahatma Gandhi, líder del movimiento independentista de la India y pionero en la filosofía de la no violencia.</text:p>
      <text:p text:style-name="P12">Sala de la Comisión<text:span text:style-name="T4">, <text:s/>20 de octubre de 2021.</text:span></text:p>
      <text:p text:style-name="P12"><text:span text:style-name="Fuente_20_de_20_párrafo_20_predeter.">Firmantes: Cattalini – Balagué – Donnet – Galdeano - Orciani</text:span></text:p>
      <text:p text:style-name="Encabezado_20_y_20_firmas_20_dictame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fo:color="#c9211e"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8:32:12.585000000</meta:creation-date>
    <meta:editing-duration>PT32M18S</meta:editing-duration>
    <meta:editing-cycles>6</meta:editing-cycles>
    <meta:generator>LibreOffice/6.0.7.3$Linux_X86_64 LibreOffice_project/00m0$Build-3</meta:generator>
    <dc:title>3- Sin modificaciones</dc:title>
    <dc:date>2021-10-20T17:45:45.491404454</dc:date>
    <meta:document-statistic meta:table-count="0" meta:image-count="1" meta:object-count="0" meta:page-count="1" meta:paragraph-count="11" meta:word-count="210" meta:character-count="1367" meta:non-whitespace-character-count="1111"/>
  </office:meta>
</office:document-meta>
</file>